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DFKai-SB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line-height="0.2222in"/>
      <style:text-properties style:font-name-asian="DFKai-SB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5.7048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157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DFKai-SB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Row16" style:family="table-row">
      <style:table-row-properties style:min-row-height="0.38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DFKai-SB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3" style:family="table-row">
      <style:table-row-properties style:min-row-height="0.3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30" style:family="table-row">
      <style:table-row-properties style:min-row-height="0.386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44" style:family="table-row">
      <style:table-row-properties style:min-row-height="0.38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51" style:family="table-row">
      <style:table-row-properties style:min-row-height="0.3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58" style:family="table-row">
      <style:table-row-properties style:min-row-height="0.3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65" style:family="table-row">
      <style:table-row-properties style:min-row-height="0.3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72" style:family="table-row">
      <style:table-row-properties style:min-row-height="0.38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79" style:family="table-row">
      <style:table-row-properties style:min-row-height="0.3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86" style:family="table-row">
      <style:table-row-properties style:min-row-height="0.38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93" style:family="table-row">
      <style:table-row-properties style:min-row-height="0.38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00" style:family="table-row">
      <style:table-row-properties style:min-row-height="0.38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07" style:family="table-row">
      <style:table-row-properties style:min-row-height="0.38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14" style:family="table-row">
      <style:table-row-properties style:min-row-height="0.38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21" style:family="table-row">
      <style:table-row-properties style:min-row-height="0.38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28" style:family="table-row">
      <style:table-row-properties style:min-row-height="0.386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35" style:family="table-row">
      <style:table-row-properties style:min-row-height="0.386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42" style:family="table-row">
      <style:table-row-properties style:min-row-height="0.386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416in"/>
          <style:tab-stop style:type="left" style:position="0.3027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</style:style>
    <style:style style:name="T149" style:parent-style-name="預設段落字型" style:family="text">
      <style:text-properties style:font-name="Times New Roman" style:font-name-asian="DFKai-SB" style:font-size-complex="12pt"/>
    </style:style>
    <style:style style:name="T150" style:parent-style-name="預設段落字型" style:family="text">
      <style:text-properties style:font-name="Times New Roman" style:font-name-asian="DFKai-SB" style:font-size-complex="12pt"/>
    </style:style>
    <style:style style:name="T151" style:parent-style-name="預設段落字型" style:family="text">
      <style:text-properties style:font-name="Times New Roman" style:font-name-asian="DFKai-SB" style:font-size-complex="12pt"/>
    </style:style>
    <style:style style:name="T152" style:parent-style-name="預設段落字型" style:family="text">
      <style:text-properties style:font-name="Times New Roman" style:font-name-asian="DFKai-SB" style:font-size-complex="12pt"/>
    </style:style>
    <style:style style:name="TableRow153" style:family="table-row">
      <style:table-row-properties style:min-row-height="0.386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left="0.9333in" fo:text-indent="-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left="0.9333in" fo:text-indent="-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60" style:family="table-row">
      <style:table-row-properties style:min-row-height="0.386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left="0.9333in" fo:text-indent="-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left="0.9333in" fo:text-indent="-0.9333in">
        <style:tab-stops>
          <style:tab-stop style:type="left" style:position="-0.2972in"/>
          <style:tab-stop style:type="left" style:position="0.3388in"/>
          <style:tab-stop style:type="left" style:position="0.975in"/>
          <style:tab-stop style:type="left" style:position="1.6111in"/>
          <style:tab-stop style:type="left" style:position="2.2472in"/>
          <style:tab-stop style:type="left" style:position="2.8833in"/>
          <style:tab-stop style:type="left" style:position="3.5194in"/>
          <style:tab-stop style:type="left" style:position="4.1555in"/>
          <style:tab-stop style:type="left" style:position="4.7916in"/>
          <style:tab-stop style:type="left" style:position="5.4277in"/>
          <style:tab-stop style:type="left" style:position="6.0638in"/>
          <style:tab-stop style:type="left" style:position="6.7in"/>
          <style:tab-stop style:type="left" style:position="7.3361in"/>
          <style:tab-stop style:type="left" style:position="7.9722in"/>
          <style:tab-stop style:type="left" style:position="8.6083in"/>
          <style:tab-stop style:type="left" style:position="9.2444in"/>
        </style:tab-stops>
      </style:paragraph-properties>
      <style:text-properties style:font-name="Times New Roman" style:font-name-asian="DFKai-SB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2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DFKai-SB" style:letter-kerning="false" style:font-size-complex="12pt"/>
    </style:style>
    <style:style style:name="P167" style:parent-style-name="內文" style:family="paragraph">
      <style:paragraph-properties fo:widows="2" fo:orphans="2" style:line-height-at-least="0in" fo:margin-left="0.2951in" fo:text-indent="-0.2951in">
        <style:tab-stops/>
      </style:paragraph-properties>
      <style:text-properties style:font-name="Times New Roman" style:font-name-asian="DFKai-SB" fo:font-size="1pt" style:font-size-asian="1pt" style:font-size-complex="1pt"/>
    </style:style>
  </office:automatic-styles>
  <office:body>
    <office:text text:use-soft-page-breaks="true">
      <text:p text:style-name="P1">財團法人生物技術開發中心研究倫理委員會</text:p>
      <text:p text:style-name="P3">提案內容檢核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有</text:p>
          </table:table-cell>
          <table:table-cell table:style-name="TableCell12">
            <text:p text:style-name="P13">N.A.</text:p>
          </table:table-cell>
          <table:table-cell table:style-name="TableCell14">
            <text:p text:style-name="P15">請確認計畫書內容是否有下列陳述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list text:style-name="LFO2" text:continue-numbering="true">
              <text:list-item>
                <text:p text:style-name="P22">計畫名稱、申請機構、合作機構、計畫主持人、協同主持人、計畫執行期限及計畫書版次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list text:style-name="LFO2" text:continue-numbering="true">
              <text:list-item>
                <text:p text:style-name="P29">計畫摘要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list text:style-name="LFO2" text:continue-numbering="true">
              <text:list-item>
                <text:p text:style-name="P36">研究主題、目的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list text:style-name="LFO2" text:continue-numbering="true">
              <text:list-item>
                <text:p text:style-name="P43">檢體種類、收集方法、收集地點、收集範圍（納入／排除條件）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list text:style-name="LFO2" text:continue-numbering="true">
              <text:list-item>
                <text:p text:style-name="P50">受試者之標準及數目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list text:style-name="LFO2" text:continue-numbering="true">
              <text:list-item>
                <text:p text:style-name="P57">召募潛在研究對象之方法，取得並記錄研究對象同意之地點及流程敘述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list text:style-name="LFO2" text:continue-numbering="true">
              <text:list-item>
                <text:p text:style-name="P64">研究設計及進行方法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list text:style-name="LFO2" text:continue-numbering="true">
              <text:list-item>
                <text:p text:style-name="P71">計畫期間及預定進度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追蹤或訊息提供計畫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list text:style-name="LFO2" text:continue-numbering="true">
              <text:list-item>
                <text:p text:style-name="P85">評估及統計方法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2" text:continue-numbering="true">
              <text:list-item>
                <text:p text:style-name="P92">資訊安全規劃：含資料之收集、整理、儲存、運送、管理及銷毀等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2" text:continue-numbering="true">
              <text:list-item>
                <text:p text:style-name="P99">研究人力及相關設備需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list text:style-name="LFO2" text:continue-numbering="true">
              <text:list-item>
                <text:p text:style-name="P106">研究經費需求及其來源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list text:style-name="LFO2" text:continue-numbering="true">
              <text:list-item>
                <text:p text:style-name="P113">預期成果及主要效益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list text:style-name="LFO2" text:continue-numbering="true">
              <text:list-item>
                <text:p text:style-name="P120">相關文獻報告及其證明文件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list text:style-name="LFO2" text:continue-numbering="true">
              <text:list-item>
                <text:p text:style-name="P127">研究對象之可能受益及風險、如何降低風險，以及風險發生之處理方式（如醫療照顧，相關損害賠償及保險之說明等）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list text:style-name="LFO2" text:continue-numbering="true">
              <text:list-item>
                <text:p text:style-name="P134">保障隱私及防止資料外洩之機制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list text:style-name="LFO2" text:continue-numbering="true">
              <text:list-item>
                <text:p text:style-name="P141">研發成果之歸屬及運用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list text:style-name="LFO2" text:continue-numbering="true">
              <text:list-item>
                <text:p text:style-name="P148"><text:span text:style-name="T149">研究人員</text:span><text:span text:style-name="T150">利益衝突</text:span><text:span text:style-name="T151">事項之揭露</text:span><text:span text:style-name="T152">、研究可能衍生之商業利益說明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list text:style-name="LFO2" text:continue-numbering="true">
              <text:list-item>
                <text:p text:style-name="P159">相同計畫向其他單位申請之紀錄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2" text:continue-numbering="true">
              <text:list-item>
                <text:p text:style-name="P166">其他（請註明）</text:p>
              </text:list-item>
            </text:list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font-name="DFKai-SB" style:font-name-asian="DFKai-SB" style:font-name-complex="DFKaiShu-SB-Estd-B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DFKai-SB" style:font-name-asian="DFKai-SB" style:font-name-complex="DFKaiShu-SB-Estd-B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DFKai-SB" style:font-name-asian="DFKai-SB" style:font-name-complex="DFKaiShu-SB-Estd-BF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DFKai-SB" style:font-name-asian="DFKai-SB" style:font-name-complex="DFKaiShu-SB-Estd-BF" fo:font-size="14pt" style:font-size-asian="14pt" style:font-size-complex="14pt"/>
    </style:style>
    <style:style style:name="WW_CharLFO8LVL2" style:family="text">
      <style:text-properties style:font-name="DFKai-SB" style:font-name-asian="DFKai-SB" style:font-name-complex="DFKaiShu-SB-Estd-BF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DFKai-SB" style:font-name-asian="DFKai-SB" style:font-name-complex="DFKaiShu-SB-Estd-B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7333in" text:list-level-position-and-space-mode="label-alignment">
          <style:list-level-label-alignment text:label-followed-by="listtab" fo:margin-left="0.7333in" fo:text-indent="-0.7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>IRB05-03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可鈞</dc:creator>
    <meta:creation-date>2023-08-02T09:28:00Z</meta:creation-date>
    <dc:date>2023-08-02T09:28:00Z</dc:date>
    <meta:print-date>2022-08-10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