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5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1.3333in" fo:text-indent="-0.6666in">
        <style:tab-stops/>
      </style:paragraph-properties>
    </style:style>
    <style:style style:name="T21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P28" style:parent-style-name="內文" style:family="paragraph">
      <style:text-properties style:font-name-asian="DFKai-SB"/>
    </style:style>
    <style:style style:name="T29" style:parent-style-name="預設段落字型" style:family="text">
      <style:text-properties style:font-name-asian="DFKai-SB"/>
    </style:style>
    <style:style style:name="T30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DFKai-SB"/>
    </style:style>
    <style:style style:name="TableColumn36" style:family="table-column">
      <style:table-column-properties style:column-width="0.4694in" style:use-optimal-column-width="false"/>
    </style:style>
    <style:style style:name="TableColumn37" style:family="table-column">
      <style:table-column-properties style:column-width="0.4694in" style:use-optimal-column-width="false"/>
    </style:style>
    <style:style style:name="TableColumn38" style:family="table-column">
      <style:table-column-properties style:column-width="5.7472in" style:use-optimal-column-width="false"/>
    </style:style>
    <style:style style:name="Table35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5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5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55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6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5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6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75" style:parent-style-name="預設段落字型" style:family="text">
      <style:text-properties style:font-name="Times New Roman" style:font-name-asian="DFKai-SB" style:font-size-complex="12pt"/>
    </style:style>
    <style:style style:name="T76" style:parent-style-name="預設段落字型" style:family="text">
      <style:text-properties style:font-name="Times New Roman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DFKai-SB" style:font-size-complex="12pt"/>
    </style:style>
    <style:style style:name="T78" style:parent-style-name="預設段落字型" style:family="text">
      <style:text-properties style:font-name="Times New Roman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超連結" style:family="text">
      <style:text-properties style:font-name="DFKai-SB" style:font-name-asian="DFKai-SB" style:use-window-font-color="true" style:text-underline-type="none"/>
    </style:style>
    <style:style style:name="T80" style:parent-style-name="超連結" style:family="text">
      <style:text-properties style:font-name="DFKai-SB" style:font-name-asian="DFKai-SB" style:use-window-font-color="true" style:font-size-complex="12pt" style:text-underline-type="none"/>
    </style:style>
    <style:style style:name="T8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8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9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9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9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0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0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10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1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11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1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12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2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2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14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4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P142" style:parent-style-name="內文" style:family="paragraph">
      <style:paragraph-properties fo:widows="2" fo:orphans="2" style:line-height-at-least="0in"/>
      <style:text-properties style:font-name="Times New Roman" style:font-name-asian="DFKai-SB" style:letter-kerning="false" style:font-size-complex="12pt"/>
    </style:style>
    <style:style style:name="TableColumn144" style:family="table-column">
      <style:table-column-properties style:column-width="3.3465in"/>
    </style:style>
    <style:style style:name="TableColumn145" style:family="table-column">
      <style:table-column-properties style:column-width="3.3465in"/>
    </style:style>
    <style:style style:name="Table143" style:family="table">
      <style:table-properties style:width="6.693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DFKai-SB" style:font-name-complex="Times New Roman" style:letter-kerning="false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Times New Roman" style:font-name-asian="DFKai-SB" style:font-name-complex="Times New Roman" style:letter-kerning="false" style:font-size-complex="12pt"/>
    </style:style>
  </office:automatic-styles>
  <office:body>
    <office:text text:use-soft-page-breaks="true">
      <text:p text:style-name="P1">財團法人生物技術開發中心研究倫理委員會</text:p>
      <text:p text:style-name="P3">結案報告送審資料清單</text:p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編號：</text:p>
          </table:table-cell>
          <table:table-cell table:style-name="TableCell10">
            <text:p text:style-name="P11">收件日期（由本會填寫）：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計畫名稱</text:span><text:span text:style-name="T16">（中）</text:span><text:span text:style-name="T17">：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（英）</text:span><text:span text:style-name="T22">：</text:span></text:p>
          </table:table-cell>
          <table:covered-table-cell/>
        </table:table-row>
        <table:table-row table:style-name="TableRow23">
          <table:table-cell table:style-name="TableCell24">
            <text:p text:style-name="P25">計畫主持人：</text:p>
          </table:table-cell>
          <table:table-cell table:style-name="TableCell26">
            <text:p text:style-name="P27">單位：</text:p>
          </table:table-cell>
        </table:table-row>
      </table:table>
      <text:p text:style-name="P28"/>
      <text:p text:style-name="內文"><text:span text:style-name="T29">送審前，請確認下列文件是否齊備，並</text:span><text:span text:style-name="T30">依序排列，</text:span><text:span text:style-name="T31">共</text:span><text:span text:style-name="T32">一式三份</text:span><text:span text:style-name="T33">，文件請雙面列印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有</text:p>
          </table:table-cell>
          <table:table-cell table:style-name="TableCell42">
            <text:p text:style-name="P43">N.A.</text:p>
          </table:table-cell>
          <table:table-cell table:style-name="TableCell44">
            <text:p text:style-name="P45">文件名稱（*標記為必要項目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結案</text:span><text:span text:style-name="T54">報告送審資料清單</text:span><text:span text:style-name="T55">*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研究</text:span><text:span text:style-name="T64">計畫</text:span><text:span text:style-name="T65">結案</text:span><text:span text:style-name="T66">報告</text:span><text:span text:style-name="T67">*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此次報告期間</text:span><text:span text:style-name="T76">新簽署</text:span><text:span text:style-name="T77">或</text:span><text:span text:style-name="T78">重新簽署</text:span><text:span text:style-name="T79">之</text:span><text:span text:style-name="T80">研究對象同</text:span><text:span text:style-name="T81">意書影本</text:span><text:span text:style-name="T82">*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<text:span text:style-name="T90">其他資料</text:span><text:span text:style-name="T91">（請各別註明文件名稱並以隔頁紙「凸示」）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list text:style-name="LFO1" text:continue-numbering="true">
              <text:list-item>
                <text:p text:style-name="P98"><text:span text:style-name="T99">前一次</text:span><text:span text:style-name="T100">審查通過之研究計畫書</text:span><text:span text:style-name="T101">*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list text:style-name="LFO1" text:continue-numbering="true">
              <text:list-item>
                <text:p text:style-name="P108"><text:span text:style-name="T109">前一次通過之研究對象說明同意書</text:span><text:span text:style-name="T110">*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list text:style-name="LFO1" text:continue-numbering="true">
              <text:list-item>
                <text:p text:style-name="P117"><text:span text:style-name="T118">前一次通過之審核通過證明</text:span><text:span text:style-name="T119">*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list text:style-name="LFO1" text:continue-numbering="true">
              <text:list-item>
                <text:p text:style-name="P126"><text:span text:style-name="T127">研究倫理相關教育訓練</text:span><text:span text:style-name="T128">之訓練時數表格</text:span><text:span text:style-name="T129">，每人兩年內訓練時數應達</text:span><text:span text:style-name="T130">6</text:span><text:span text:style-name="T131">小時</text:span><text:span text:style-name="T132">*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list text:style-name="LFO1" text:continue-numbering="true">
              <text:list-item>
                <text:p text:style-name="P139"><text:span text:style-name="T140">教育訓練證明文件</text:span><text:span text:style-name="T141">*</text:span></text:p>
              </text:list-item>
            </text:list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計畫主持人簽名：</text:p>
          </table:table-cell>
          <table:table-cell table:style-name="TableCell149">
            <text:p text:style-name="P150">日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PMingLiU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RB11-0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維萱</meta:initial-creator>
    <dc:creator>可鈞</dc:creator>
    <meta:creation-date>2023-08-02T09:46:00Z</meta:creation-date>
    <dc:date>2023-08-02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